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01</text:p>
          </table:table-cell>
          <table:table-cell table:number-columns-repeated="4" table:style-name="ce10"/>
          <table:table-cell office:value-type="string" table:style-name="ce12">
            <text:p>0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6" table:style-name="ce17">
            <text:p>3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8:335</text:p>
          </table:table-cell>
          <table:covered-table-cell/>
          <table:table-cell office:value-type="float" office:value="354873.84" table:style-name="ce20">
            <text:p>354873,8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4:29</text:p>
          </table:table-cell>
          <table:covered-table-cell/>
          <table:table-cell office:value-type="float" office:value="51742.25" table:style-name="ce20">
            <text:p>51742,2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600013:221</text:p>
          </table:table-cell>
          <table:covered-table-cell/>
          <table:table-cell office:value-type="float" office:value="10892497.6" table:style-name="ce20">
            <text:p>10892497,6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400002:22</text:p>
          </table:table-cell>
          <table:covered-table-cell/>
          <table:table-cell office:value-type="float" office:value="459782.84" table:style-name="ce20">
            <text:p>459782,8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500011:4</text:p>
          </table:table-cell>
          <table:covered-table-cell/>
          <table:table-cell office:value-type="float" office:value="359772" table:style-name="ce20">
            <text:p>359772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310001:102</text:p>
          </table:table-cell>
          <table:covered-table-cell/>
          <table:table-cell office:value-type="float" office:value="36774" table:style-name="ce20">
            <text:p>36774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29:404</text:p>
          </table:table-cell>
          <table:covered-table-cell/>
          <table:table-cell office:value-type="float" office:value="194352" table:style-name="ce20">
            <text:p>194352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29:405</text:p>
          </table:table-cell>
          <table:covered-table-cell/>
          <table:table-cell office:value-type="float" office:value="647840" table:style-name="ce20">
            <text:p>647840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500001:215</text:p>
          </table:table-cell>
          <table:covered-table-cell/>
          <table:table-cell office:value-type="float" office:value="27420" table:style-name="ce20">
            <text:p>27420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7007001:293</text:p>
          </table:table-cell>
          <table:covered-table-cell/>
          <table:table-cell office:value-type="float" office:value="47336.84" table:style-name="ce20">
            <text:p>47336,8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4100004:258</text:p>
          </table:table-cell>
          <table:covered-table-cell/>
          <table:table-cell office:value-type="float" office:value="338040" table:style-name="ce20">
            <text:p>338040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5400008:909</text:p>
          </table:table-cell>
          <table:covered-table-cell/>
          <table:table-cell office:value-type="float" office:value="12542726.359999999" table:style-name="ce20">
            <text:p>12542726,3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047:3</text:p>
          </table:table-cell>
          <table:covered-table-cell/>
          <table:table-cell office:value-type="float" office:value="354807.03999999998" table:style-name="ce20">
            <text:p>354807,0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790017:345</text:p>
          </table:table-cell>
          <table:covered-table-cell/>
          <table:table-cell office:value-type="float" office:value="63463.44" table:style-name="ce20">
            <text:p>63463,4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790018:242</text:p>
          </table:table-cell>
          <table:covered-table-cell/>
          <table:table-cell office:value-type="float" office:value="53805.96" table:style-name="ce20">
            <text:p>53805,9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790026:367</text:p>
          </table:table-cell>
          <table:covered-table-cell/>
          <table:table-cell office:value-type="float" office:value="170040.63" table:style-name="ce20">
            <text:p>170040,6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810012:184</text:p>
          </table:table-cell>
          <table:covered-table-cell/>
          <table:table-cell office:value-type="float" office:value="1063012.6200000001" table:style-name="ce20">
            <text:p>1063012,6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1500001:162</text:p>
          </table:table-cell>
          <table:covered-table-cell/>
          <table:table-cell office:value-type="float" office:value="185950" table:style-name="ce20">
            <text:p>185950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13:1739</text:p>
          </table:table-cell>
          <table:covered-table-cell/>
          <table:table-cell office:value-type="float" office:value="586046.37" table:style-name="ce20">
            <text:p>586046,3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19:1898</text:p>
          </table:table-cell>
          <table:covered-table-cell/>
          <table:table-cell office:value-type="float" office:value="1238897.94" table:style-name="ce20">
            <text:p>1238897,9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1801010:18</text:p>
          </table:table-cell>
          <table:covered-table-cell/>
          <table:table-cell office:value-type="float" office:value="432697.5" table:style-name="ce20">
            <text:p>432697,5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801010:2</text:p>
          </table:table-cell>
          <table:covered-table-cell/>
          <table:table-cell office:value-type="float" office:value="638084.57999999996" table:style-name="ce20">
            <text:p>638084,5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801010:3</text:p>
          </table:table-cell>
          <table:covered-table-cell/>
          <table:table-cell office:value-type="float" office:value="251541.48" table:style-name="ce20">
            <text:p>251541,4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1801010:4</text:p>
          </table:table-cell>
          <table:covered-table-cell/>
          <table:table-cell office:value-type="float" office:value="182694.5" table:style-name="ce20">
            <text:p>182694,5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801010:5</text:p>
          </table:table-cell>
          <table:covered-table-cell/>
          <table:table-cell office:value-type="float" office:value="242887.53" table:style-name="ce20">
            <text:p>242887,5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801010:7</text:p>
          </table:table-cell>
          <table:covered-table-cell/>
          <table:table-cell office:value-type="float" office:value="566929.88" table:style-name="ce20">
            <text:p>566929,8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801010:8</text:p>
          </table:table-cell>
          <table:covered-table-cell/>
          <table:table-cell office:value-type="float" office:value="161925.01999999999" table:style-name="ce20">
            <text:p>161925,0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801012:10</text:p>
          </table:table-cell>
          <table:covered-table-cell/>
          <table:table-cell office:value-type="float" office:value="638661.51" table:style-name="ce20">
            <text:p>638661,5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801012:7</text:p>
          </table:table-cell>
          <table:covered-table-cell/>
          <table:table-cell office:value-type="float" office:value="469236.4" table:style-name="ce20">
            <text:p>469236,4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801012:8</text:p>
          </table:table-cell>
          <table:covered-table-cell/>
          <table:table-cell office:value-type="float" office:value="607314.98" table:style-name="ce20">
            <text:p>607314,9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901001:10</text:p>
          </table:table-cell>
          <table:covered-table-cell/>
          <table:table-cell office:value-type="float" office:value="396435.51" table:style-name="ce20">
            <text:p>396435,5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901001:22</text:p>
          </table:table-cell>
          <table:covered-table-cell/>
          <table:table-cell office:value-type="float" office:value="379308.69" table:style-name="ce20">
            <text:p>379308,6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901001:299</text:p>
          </table:table-cell>
          <table:covered-table-cell/>
          <table:table-cell office:value-type="float" office:value="355336.16" table:style-name="ce20">
            <text:p>355336,1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901001:30</text:p>
          </table:table-cell>
          <table:covered-table-cell/>
          <table:table-cell office:value-type="float" office:value="182518.17" table:style-name="ce20">
            <text:p>182518,1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901001:48</text:p>
          </table:table-cell>
          <table:covered-table-cell/>
          <table:table-cell office:value-type="float" office:value="595576.77" table:style-name="ce20">
            <text:p>595576,7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901001:7</text:p>
          </table:table-cell>
          <table:covered-table-cell/>
          <table:table-cell office:value-type="float" office:value="295857.42" table:style-name="ce20">
            <text:p>295857,4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901001:9</text:p>
          </table:table-cell>
          <table:covered-table-cell/>
          <table:table-cell office:value-type="float" office:value="303245.46000000002" table:style-name="ce20">
            <text:p>303245,4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901005:11</text:p>
          </table:table-cell>
          <table:covered-table-cell/>
          <table:table-cell office:value-type="float" office:value="353954.28" table:style-name="ce20">
            <text:p>353954,2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901005:246</text:p>
          </table:table-cell>
          <table:covered-table-cell/>
          <table:table-cell office:value-type="float" office:value="379140.78" table:style-name="ce20">
            <text:p>379140,7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901005:34</text:p>
          </table:table-cell>
          <table:covered-table-cell/>
          <table:table-cell office:value-type="float" office:value="144066.78" table:style-name="ce20">
            <text:p>144066,7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901005:35</text:p>
          </table:table-cell>
          <table:covered-table-cell/>
          <table:table-cell office:value-type="float" office:value="217443.45" table:style-name="ce20">
            <text:p>217443,4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901005:5</text:p>
          </table:table-cell>
          <table:covered-table-cell/>
          <table:table-cell office:value-type="float" office:value="148936.17000000001" table:style-name="ce20">
            <text:p>148936,1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901005:7</text:p>
          </table:table-cell>
          <table:covered-table-cell/>
          <table:table-cell office:value-type="float" office:value="276044.03999999998" table:style-name="ce20">
            <text:p>276044,0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901010:12</text:p>
          </table:table-cell>
          <table:covered-table-cell/>
          <table:table-cell office:value-type="float" office:value="293674.59000000003" table:style-name="ce20">
            <text:p>293674,5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901010:13</text:p>
          </table:table-cell>
          <table:covered-table-cell/>
          <table:table-cell office:value-type="float" office:value="554103" table:style-name="ce20">
            <text:p>554103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901010:21</text:p>
          </table:table-cell>
          <table:covered-table-cell/>
          <table:table-cell office:value-type="float" office:value="258077.67" table:style-name="ce20">
            <text:p>258077,6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901010:6</text:p>
          </table:table-cell>
          <table:covered-table-cell/>
          <table:table-cell office:value-type="float" office:value="864904.41" table:style-name="ce20">
            <text:p>864904,4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201006:1</text:p>
          </table:table-cell>
          <table:covered-table-cell/>
          <table:table-cell office:value-type="float" office:value="950073.41" table:style-name="ce20">
            <text:p>950073,4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201006:3</text:p>
          </table:table-cell>
          <table:covered-table-cell/>
          <table:table-cell office:value-type="float" office:value="1039178.4" table:style-name="ce20">
            <text:p>1039178,4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201006:79</text:p>
          </table:table-cell>
          <table:covered-table-cell/>
          <table:table-cell office:value-type="float" office:value="567218.21" table:style-name="ce20">
            <text:p>567218,2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201012:11</text:p>
          </table:table-cell>
          <table:covered-table-cell/>
          <table:table-cell office:value-type="float" office:value="797387.11" table:style-name="ce20">
            <text:p>797387,1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201012:13</text:p>
          </table:table-cell>
          <table:covered-table-cell/>
          <table:table-cell office:value-type="float" office:value="736996.26" table:style-name="ce20">
            <text:p>736996,2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201012:19</text:p>
          </table:table-cell>
          <table:covered-table-cell/>
          <table:table-cell office:value-type="float" office:value="630115.85" table:style-name="ce20">
            <text:p>630115,8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201012:25</text:p>
          </table:table-cell>
          <table:covered-table-cell/>
          <table:table-cell office:value-type="float" office:value="911787.89" table:style-name="ce20">
            <text:p>911787,8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201015:17</text:p>
          </table:table-cell>
          <table:covered-table-cell/>
          <table:table-cell office:value-type="float" office:value="343202.34" table:style-name="ce20">
            <text:p>343202,3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201015:26</text:p>
          </table:table-cell>
          <table:covered-table-cell/>
          <table:table-cell office:value-type="float" office:value="866209.89" table:style-name="ce20">
            <text:p>866209,8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201015:3</text:p>
          </table:table-cell>
          <table:covered-table-cell/>
          <table:table-cell office:value-type="float" office:value="791461.97" table:style-name="ce20">
            <text:p>791461,9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201015:6</text:p>
          </table:table-cell>
          <table:covered-table-cell/>
          <table:table-cell office:value-type="float" office:value="688455.69" table:style-name="ce20">
            <text:p>688455,6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201015:74</text:p>
          </table:table-cell>
          <table:covered-table-cell/>
          <table:table-cell office:value-type="float" office:value="281899.93" table:style-name="ce20">
            <text:p>281899,9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201015:75</text:p>
          </table:table-cell>
          <table:covered-table-cell/>
          <table:table-cell office:value-type="float" office:value="273012.21999999997" table:style-name="ce20">
            <text:p>273012,2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201036:12</text:p>
          </table:table-cell>
          <table:covered-table-cell/>
          <table:table-cell office:value-type="float" office:value="1236075.3600000001" table:style-name="ce20">
            <text:p>1236075,3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201036:19</text:p>
          </table:table-cell>
          <table:covered-table-cell/>
          <table:table-cell office:value-type="float" office:value="1337030.6299999999" table:style-name="ce20">
            <text:p>1337030,6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201036:29</text:p>
          </table:table-cell>
          <table:covered-table-cell/>
          <table:table-cell office:value-type="float" office:value="1444138.93" table:style-name="ce20">
            <text:p>1444138,9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201036:5</text:p>
          </table:table-cell>
          <table:covered-table-cell/>
          <table:table-cell office:value-type="float" office:value="4331.6000000000004" table:style-name="ce20">
            <text:p>4331,6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601045:216</text:p>
          </table:table-cell>
          <table:covered-table-cell/>
          <table:table-cell office:value-type="float" office:value="558103.81999999995" table:style-name="ce20">
            <text:p>558103,8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308001:1021</text:p>
          </table:table-cell>
          <table:covered-table-cell/>
          <table:table-cell office:value-type="float" office:value="325654.7" table:style-name="ce20">
            <text:p>325654,7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1:9870</text:p>
          </table:table-cell>
          <table:covered-table-cell/>
          <table:table-cell office:value-type="float" office:value="283108.24" table:style-name="ce20">
            <text:p>283108,2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1:9871</text:p>
          </table:table-cell>
          <table:covered-table-cell/>
          <table:table-cell office:value-type="float" office:value="283108.24" table:style-name="ce20">
            <text:p>283108,2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1:9872</text:p>
          </table:table-cell>
          <table:covered-table-cell/>
          <table:table-cell office:value-type="float" office:value="164481.9" table:style-name="ce20">
            <text:p>164481,9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1:9873</text:p>
          </table:table-cell>
          <table:covered-table-cell/>
          <table:table-cell office:value-type="float" office:value="164481.9" table:style-name="ce20">
            <text:p>164481,9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1:9874</text:p>
          </table:table-cell>
          <table:covered-table-cell/>
          <table:table-cell office:value-type="float" office:value="164481.9" table:style-name="ce20">
            <text:p>164481,9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1:9875</text:p>
          </table:table-cell>
          <table:covered-table-cell/>
          <table:table-cell office:value-type="float" office:value="284105.09999999998" table:style-name="ce20">
            <text:p>284105,1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1:9876</text:p>
          </table:table-cell>
          <table:covered-table-cell/>
          <table:table-cell office:value-type="float" office:value="282111.38" table:style-name="ce20">
            <text:p>282111,3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1:9877</text:p>
          </table:table-cell>
          <table:covered-table-cell/>
          <table:table-cell office:value-type="float" office:value="163485.04" table:style-name="ce20">
            <text:p>163485,0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1:9878</text:p>
          </table:table-cell>
          <table:covered-table-cell/>
          <table:table-cell office:value-type="float" office:value="163485.04" table:style-name="ce20">
            <text:p>163485,0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1:9879</text:p>
          </table:table-cell>
          <table:covered-table-cell/>
          <table:table-cell office:value-type="float" office:value="164481.9" table:style-name="ce20">
            <text:p>164481,9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22001:492</text:p>
          </table:table-cell>
          <table:covered-table-cell/>
          <table:table-cell office:value-type="float" office:value="206950" table:style-name="ce20">
            <text:p>206950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7:1200002:529</text:p>
          </table:table-cell>
          <table:covered-table-cell/>
          <table:table-cell office:value-type="float" office:value="189214.64" table:style-name="ce20">
            <text:p>189214,6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1200002:530</text:p>
          </table:table-cell>
          <table:covered-table-cell/>
          <table:table-cell office:value-type="float" office:value="105062.85" table:style-name="ce20">
            <text:p>105062,8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0104094:185</text:p>
          </table:table-cell>
          <table:covered-table-cell/>
          <table:table-cell office:value-type="float" office:value="498940" table:style-name="ce20">
            <text:p>498940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1300001:48</text:p>
          </table:table-cell>
          <table:covered-table-cell/>
          <table:table-cell office:value-type="float" office:value="88516.7" table:style-name="ce20">
            <text:p>88516,7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1:8700007:842</text:p>
          </table:table-cell>
          <table:covered-table-cell/>
          <table:table-cell office:value-type="float" office:value="123469.98" table:style-name="ce20">
            <text:p>123469,9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8700007:843</text:p>
          </table:table-cell>
          <table:covered-table-cell/>
          <table:table-cell office:value-type="float" office:value="122206.86" table:style-name="ce20">
            <text:p>122206,8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4400024:8</text:p>
          </table:table-cell>
          <table:covered-table-cell/>
          <table:table-cell office:value-type="float" office:value="774534.42" table:style-name="ce20">
            <text:p>774534,4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500025:658</text:p>
          </table:table-cell>
          <table:covered-table-cell/>
          <table:table-cell office:value-type="float" office:value="256326.58" table:style-name="ce20">
            <text:p>256326,5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600007:622</text:p>
          </table:table-cell>
          <table:covered-table-cell/>
          <table:table-cell office:value-type="float" office:value="269118.2" table:style-name="ce20">
            <text:p>269118,2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1600004:10</text:p>
          </table:table-cell>
          <table:covered-table-cell/>
          <table:table-cell office:value-type="float" office:value="6649.82" table:style-name="ce20">
            <text:p>6649,8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1900004:787</text:p>
          </table:table-cell>
          <table:covered-table-cell/>
          <table:table-cell office:value-type="float" office:value="519926.58" table:style-name="ce20">
            <text:p>519926,5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1900004:788</text:p>
          </table:table-cell>
          <table:covered-table-cell/>
          <table:table-cell office:value-type="float" office:value="252802.08" table:style-name="ce20">
            <text:p>252802,0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000017:211</text:p>
          </table:table-cell>
          <table:covered-table-cell/>
          <table:table-cell office:value-type="float" office:value="178121.96" table:style-name="ce20">
            <text:p>178121,9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200005:135</text:p>
          </table:table-cell>
          <table:covered-table-cell/>
          <table:table-cell office:value-type="float" office:value="146059.20000000001" table:style-name="ce20">
            <text:p>146059,2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09000:192</text:p>
          </table:table-cell>
          <table:covered-table-cell/>
          <table:table-cell office:value-type="float" office:value="254710.88" table:style-name="ce20">
            <text:p>254710,8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01:776</text:p>
          </table:table-cell>
          <table:covered-table-cell/>
          <table:table-cell office:value-type="float" office:value="76000" table:style-name="ce20">
            <text:p>76000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03000:33</text:p>
          </table:table-cell>
          <table:covered-table-cell/>
          <table:table-cell office:value-type="float" office:value="221436.22" table:style-name="ce20">
            <text:p>221436,2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07000:1378</text:p>
          </table:table-cell>
          <table:covered-table-cell/>
          <table:table-cell office:value-type="float" office:value="140571.9" table:style-name="ce20">
            <text:p>140571,9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07000:1379</text:p>
          </table:table-cell>
          <table:covered-table-cell/>
          <table:table-cell office:value-type="float" office:value="170271" table:style-name="ce20">
            <text:p>170271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3001:70</text:p>
          </table:table-cell>
          <table:covered-table-cell/>
          <table:table-cell office:value-type="float" office:value="108795" table:style-name="ce20">
            <text:p>108795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200129:39</text:p>
          </table:table-cell>
          <table:covered-table-cell/>
          <table:table-cell office:value-type="float" office:value="354583.11" table:style-name="ce20">
            <text:p>354583,1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7:2704</text:p>
          </table:table-cell>
          <table:covered-table-cell/>
          <table:table-cell office:value-type="float" office:value="84407.4" table:style-name="ce20">
            <text:p>84407,4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7:2705</text:p>
          </table:table-cell>
          <table:covered-table-cell/>
          <table:table-cell office:value-type="float" office:value="78467.62" table:style-name="ce20">
            <text:p>78467,6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9:3183</text:p>
          </table:table-cell>
          <table:covered-table-cell/>
          <table:table-cell office:value-type="float" office:value="106936.01" table:style-name="ce20">
            <text:p>106936,0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9:3184</text:p>
          </table:table-cell>
          <table:covered-table-cell/>
          <table:table-cell office:value-type="float" office:value="116192.43" table:style-name="ce20">
            <text:p>116192,4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0022:529</text:p>
          </table:table-cell>
          <table:covered-table-cell/>
          <table:table-cell office:value-type="float" office:value="630366.44999999995" table:style-name="ce20">
            <text:p>630366,4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01000:388</text:p>
          </table:table-cell>
          <table:covered-table-cell/>
          <table:table-cell office:value-type="float" office:value="114833.37" table:style-name="ce20">
            <text:p>114833,3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02000:541</text:p>
          </table:table-cell>
          <table:covered-table-cell/>
          <table:table-cell office:value-type="float" office:value="273682.62" table:style-name="ce20">
            <text:p>273682,6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23000:1039</text:p>
          </table:table-cell>
          <table:covered-table-cell/>
          <table:table-cell office:value-type="float" office:value="199710" table:style-name="ce20">
            <text:p>199710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23000:523</text:p>
          </table:table-cell>
          <table:covered-table-cell/>
          <table:table-cell office:value-type="float" office:value="126283.5" table:style-name="ce20">
            <text:p>126283,5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56000:375</text:p>
          </table:table-cell>
          <table:covered-table-cell/>
          <table:table-cell office:value-type="float" office:value="263301.64" table:style-name="ce20">
            <text:p>263301,6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60002:40</text:p>
          </table:table-cell>
          <table:covered-table-cell/>
          <table:table-cell office:value-type="float" office:value="138879.29999999999" table:style-name="ce20">
            <text:p>138879,3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9:0106012:38</text:p>
          </table:table-cell>
          <table:covered-table-cell/>
          <table:table-cell office:value-type="float" office:value="372316.32" table:style-name="ce20">
            <text:p>372316,3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9:0200002:318</text:p>
          </table:table-cell>
          <table:covered-table-cell/>
          <table:table-cell office:value-type="float" office:value="241617.6" table:style-name="ce20">
            <text:p>241617,6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0:0101029:11</text:p>
          </table:table-cell>
          <table:covered-table-cell/>
          <table:table-cell office:value-type="float" office:value="416518.33" table:style-name="ce20">
            <text:p>416518,3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0:1700021:18</text:p>
          </table:table-cell>
          <table:covered-table-cell/>
          <table:table-cell office:value-type="float" office:value="131527.5" table:style-name="ce20">
            <text:p>131527,5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700002:6</text:p>
          </table:table-cell>
          <table:covered-table-cell/>
          <table:table-cell office:value-type="float" office:value="1041210" table:style-name="ce20">
            <text:p>1041210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807000:1799</text:p>
          </table:table-cell>
          <table:covered-table-cell/>
          <table:table-cell office:value-type="float" office:value="33566.120000000003" table:style-name="ce20">
            <text:p>33566,1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3823000:150</text:p>
          </table:table-cell>
          <table:covered-table-cell/>
          <table:table-cell office:value-type="float" office:value="32171.040000000001" table:style-name="ce20">
            <text:p>32171,0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3007:278</text:p>
          </table:table-cell>
          <table:covered-table-cell/>
          <table:table-cell office:value-type="float" office:value="1204741.2" table:style-name="ce20">
            <text:p>1204741,2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3007:279</text:p>
          </table:table-cell>
          <table:covered-table-cell/>
          <table:table-cell office:value-type="float" office:value="1205487.6599999999" table:style-name="ce20">
            <text:p>1205487,6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7206484.78" table:style-name="ce20">
            <text:p>117206484,7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1:9590</text:p>
          </table:table-cell>
          <table:covered-table-cell/>
          <table:table-cell office:value-type="float" office:value="59876.46" table:style-name="ce20">
            <text:p>59876,4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21020:20</text:p>
          </table:table-cell>
          <table:covered-table-cell/>
          <table:table-cell office:value-type="float" office:value="313539.84000000003" table:style-name="ce20">
            <text:p>313539,8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21026:10</text:p>
          </table:table-cell>
          <table:covered-table-cell/>
          <table:table-cell office:value-type="float" office:value="310092.75" table:style-name="ce20">
            <text:p>310092,7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38006:8</text:p>
          </table:table-cell>
          <table:covered-table-cell/>
          <table:table-cell office:value-type="float" office:value="239686.79" table:style-name="ce20">
            <text:p>239686,7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39002:20</text:p>
          </table:table-cell>
          <table:covered-table-cell/>
          <table:table-cell office:value-type="float" office:value="447117.3" table:style-name="ce20">
            <text:p>447117,3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26:1264</text:p>
          </table:table-cell>
          <table:covered-table-cell/>
          <table:table-cell office:value-type="float" office:value="284485.32" table:style-name="ce20">
            <text:p>284485,3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2004:881</text:p>
          </table:table-cell>
          <table:covered-table-cell/>
          <table:table-cell office:value-type="float" office:value="1647464" table:style-name="ce20">
            <text:p>1647464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7025:41</text:p>
          </table:table-cell>
          <table:covered-table-cell/>
          <table:table-cell office:value-type="float" office:value="15592052.16" table:style-name="ce20">
            <text:p>15592052,1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29001:50</text:p>
          </table:table-cell>
          <table:covered-table-cell/>
          <table:table-cell office:value-type="float" office:value="688536.25" table:style-name="ce20">
            <text:p>688536,2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41009:12</text:p>
          </table:table-cell>
          <table:covered-table-cell/>
          <table:table-cell office:value-type="float" office:value="528987.36" table:style-name="ce20">
            <text:p>528987,3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2001:30838</text:p>
          </table:table-cell>
          <table:covered-table-cell/>
          <table:table-cell office:value-type="float" office:value="15400476" table:style-name="ce20">
            <text:p>15400476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2001:76668</text:p>
          </table:table-cell>
          <table:covered-table-cell/>
          <table:table-cell office:value-type="float" office:value="28776339.420000002" table:style-name="ce20">
            <text:p>28776339,4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36:34:0602001:76669</text:p>
          </table:table-cell>
          <table:covered-table-cell/>
          <table:table-cell office:value-type="float" office:value="37934183.039999999" table:style-name="ce22">
            <text:p>37934183,0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1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5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1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1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48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58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3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8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900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4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9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1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200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200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2000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200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200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700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5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6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16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3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37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37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37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30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4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12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200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46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71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11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110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29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36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10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000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000000:7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18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18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1801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1801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18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1801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1801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180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801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18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1801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8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9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9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9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9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9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9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19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19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19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19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19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9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9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9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9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9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9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9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9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9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9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9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9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9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9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9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9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9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9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9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9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9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9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9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9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9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9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9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9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9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9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9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19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901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901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9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9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9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9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19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1901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19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19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001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2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2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2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2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201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2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2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2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2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20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201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2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2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201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201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201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201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2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201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201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2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20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201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2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2201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201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201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201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2201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2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22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22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2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2201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201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201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201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2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201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201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2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201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201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201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2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2201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2201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201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22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201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201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201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201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201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201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201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201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201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201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201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201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201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201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201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201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201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39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21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000000:7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2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05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08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3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37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5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5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720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7200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1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12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12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1200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12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3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33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6200001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2:01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2:0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2:2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2:21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2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3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1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2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0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44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5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5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65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000000:14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000000:14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000000:9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10006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25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25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813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813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826017: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83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1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1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1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18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26:24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73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97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232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67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8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20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3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2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7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76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2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316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8412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842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8423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8423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0105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2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5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7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0:0101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0:0101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0:03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06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0:16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0:17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3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34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382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0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4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304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104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9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49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5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1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1026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1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4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6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604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21">
            <text:p>336</text:p>
          </table:table-cell>
          <table:table-cell office:value-type="string" table:number-columns-spanned="3" table:number-rows-spanned="1" table:style-name="ce2">
            <text:p>36:34:0506045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3C78A4C6279F8EA2E8EBE10B03051694FF303D7853E6D0B6E43F000E3E29BAB368CE975E789A9DC78043A6B67FEBBAEAE3555B595CC91B1C0A81347F6FCDC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0-01T06:53:27Z</meta:creation-date>
    <dc:date>2025-10-01T06:53:27Z</dc:date>
  </office:meta>
</office:document-meta>
</file>